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nsPlusTitle" style:master-page-name="MP0" style:family="paragraph">
      <style:paragraph-properties fo:break-before="page" fo:text-align="center" fo:margin-top="0.1527in"/>
      <style:text-properties style:font-name="Liberation Serif"/>
    </style:style>
    <style:style style:name="P2" style:parent-style-name="ConsPlusTitle" style:family="paragraph">
      <style:paragraph-properties fo:text-align="center"/>
      <style:text-properties style:font-name="Liberation Serif"/>
    </style:style>
    <style:style style:name="P3" style:parent-style-name="ConsPlusTitle" style:family="paragraph">
      <style:paragraph-properties fo:text-align="center"/>
      <style:text-properties style:font-name="Liberation Serif"/>
    </style:style>
    <style:style style:name="P4" style:parent-style-name="ConsPlusTitle" style:family="paragraph">
      <style:paragraph-properties fo:text-align="center"/>
      <style:text-properties style:font-name="Liberation Serif"/>
    </style:style>
    <style:style style:name="P5" style:parent-style-name="ConsPlusNormal" style:family="paragraph">
      <style:paragraph-properties fo:text-align="justify"/>
      <style:text-properties style:font-name="Liberation Serif"/>
    </style:style>
    <style:style style:name="P6" style:parent-style-name="ConsPlusNormal" style:family="paragraph">
      <style:paragraph-properties fo:text-align="justify" fo:text-indent="0.375in"/>
    </style:style>
    <style:style style:name="T7" style:parent-style-name="Основнойшрифтабзаца" style:family="text">
      <style:text-properties style:font-name="Liberation Serif"/>
    </style:style>
    <style:style style:name="T8" style:parent-style-name="Основнойшрифтабзаца" style:family="text">
      <style:text-properties style:font-name="Liberation Serif" fo:color="#0000FF"/>
    </style:style>
    <style:style style:name="T9" style:parent-style-name="Основнойшрифтабзаца" style:family="text">
      <style:text-properties style:font-name="Liberation Serif"/>
    </style:style>
    <style:style style:name="T10" style:parent-style-name="Основнойшрифтабзаца" style:family="text">
      <style:text-properties style:font-name="Liberation Serif"/>
    </style:style>
    <style:style style:name="T11" style:parent-style-name="Основнойшрифтабзаца" style:family="text">
      <style:text-properties style:font-name="Liberation Serif" fo:color="#0000FF"/>
    </style:style>
    <style:style style:name="T12" style:parent-style-name="Основнойшрифтабзаца" style:family="text">
      <style:text-properties style:font-name="Liberation Serif"/>
    </style:style>
    <style:style style:name="P13" style:parent-style-name="ConsPlusNormal" style:family="paragraph">
      <style:paragraph-properties fo:text-align="justify" fo:margin-top="0.1527in" fo:text-indent="0.375in"/>
    </style:style>
    <style:style style:name="T14" style:parent-style-name="Основнойшрифтабзаца" style:family="text">
      <style:text-properties style:font-name="Liberation Serif"/>
    </style:style>
    <style:style style:name="T15" style:parent-style-name="Основнойшрифтабзаца" style:family="text">
      <style:text-properties style:font-name="Liberation Serif" fo:color="#0000FF"/>
    </style:style>
    <style:style style:name="T16" style:parent-style-name="Основнойшрифтабзаца" style:family="text">
      <style:text-properties style:font-name="Liberation Serif"/>
    </style:style>
    <style:style style:name="T17" style:parent-style-name="Основнойшрифтабзаца" style:family="text">
      <style:text-properties style:font-name="Liberation Serif" fo:color="#0000FF"/>
    </style:style>
    <style:style style:name="T18" style:parent-style-name="Основнойшрифтабзаца" style:family="text">
      <style:text-properties style:font-name="Liberation Serif"/>
    </style:style>
    <style:style style:name="P19" style:parent-style-name="ConsPlusNormal" style:family="paragraph">
      <style:paragraph-properties fo:text-align="justify" fo:margin-top="0.1527in" fo:text-indent="0.375in"/>
    </style:style>
    <style:style style:name="T20" style:parent-style-name="Основнойшрифтабзаца" style:family="text">
      <style:text-properties style:font-name="Liberation Serif"/>
    </style:style>
    <style:style style:name="T21" style:parent-style-name="Основнойшрифтабзаца" style:family="text">
      <style:text-properties style:font-name="Liberation Serif" fo:color="#0000FF"/>
    </style:style>
    <style:style style:name="T22" style:parent-style-name="Основнойшрифтабзаца" style:family="text">
      <style:text-properties style:font-name="Liberation Serif"/>
    </style:style>
    <style:style style:name="P23" style:parent-style-name="ConsPlusNormal" style:family="paragraph">
      <style:paragraph-properties fo:text-align="justify" fo:margin-top="0.1527in" fo:text-indent="0.375in"/>
    </style:style>
    <style:style style:name="T24" style:parent-style-name="Основнойшрифтабзаца" style:family="text">
      <style:text-properties style:font-name="Liberation Serif"/>
    </style:style>
    <style:style style:name="T25" style:parent-style-name="Основнойшрифтабзаца" style:family="text">
      <style:text-properties style:font-name="Liberation Serif" fo:color="#0000FF"/>
    </style:style>
    <style:style style:name="T26" style:parent-style-name="Основнойшрифтабзаца" style:family="text">
      <style:text-properties style:font-name="Liberation Serif"/>
    </style:style>
    <style:style style:name="P27" style:parent-style-name="ConsPlusNormal" style:family="paragraph">
      <style:paragraph-properties fo:text-align="justify" fo:margin-top="0.1527in" fo:text-indent="0.375in"/>
    </style:style>
    <style:style style:name="T28" style:parent-style-name="Основнойшрифтабзаца" style:family="text">
      <style:text-properties style:font-name="Liberation Serif"/>
    </style:style>
    <style:style style:name="T29" style:parent-style-name="Основнойшрифтабзаца" style:family="text">
      <style:text-properties style:font-name="Liberation Serif" fo:color="#0000FF"/>
    </style:style>
    <style:style style:name="T30" style:parent-style-name="Основнойшрифтабзаца" style:family="text">
      <style:text-properties style:font-name="Liberation Serif"/>
    </style:style>
    <style:style style:name="T31" style:parent-style-name="Основнойшрифтабзаца" style:family="text">
      <style:text-properties style:font-name="Liberation Serif" fo:color="#0000FF"/>
    </style:style>
    <style:style style:name="T32" style:parent-style-name="Основнойшрифтабзаца" style:family="text">
      <style:text-properties style:font-name="Liberation Serif"/>
    </style:style>
    <style:style style:name="T33" style:parent-style-name="Основнойшрифтабзаца" style:family="text">
      <style:text-properties style:font-name="Liberation Serif" fo:color="#0000FF"/>
    </style:style>
    <style:style style:name="T34" style:parent-style-name="Основнойшрифтабзаца" style:family="text">
      <style:text-properties style:font-name="Liberation Serif"/>
    </style:style>
    <style:style style:name="P35" style:parent-style-name="ConsPlusNormal" style:family="paragraph">
      <style:paragraph-properties fo:text-align="justify" fo:margin-top="0.1527in" fo:text-indent="0.375in"/>
    </style:style>
    <style:style style:name="T36" style:parent-style-name="Основнойшрифтабзаца" style:family="text">
      <style:text-properties style:font-name="Liberation Serif"/>
    </style:style>
    <style:style style:name="T37" style:parent-style-name="Основнойшрифтабзаца" style:family="text">
      <style:text-properties style:font-name="Liberation Serif" fo:color="#0000FF"/>
    </style:style>
    <style:style style:name="T38" style:parent-style-name="Основнойшрифтабзаца" style:family="text">
      <style:text-properties style:font-name="Liberation Serif"/>
    </style:style>
    <style:style style:name="P39" style:parent-style-name="ConsPlusNormal" style:family="paragraph">
      <style:paragraph-properties fo:text-align="justify" fo:margin-top="0.1527in" fo:text-indent="0.375in"/>
      <style:text-properties style:font-name="Liberation Serif"/>
    </style:style>
    <style:style style:name="P40" style:parent-style-name="ConsPlusNormal" style:family="paragraph">
      <style:paragraph-properties fo:text-align="justify" fo:margin-top="0.1527in" fo:text-indent="0.375in"/>
    </style:style>
    <style:style style:name="T41" style:parent-style-name="Основнойшрифтабзаца" style:family="text">
      <style:text-properties style:font-name="Liberation Serif"/>
    </style:style>
    <style:style style:name="T42" style:parent-style-name="Основнойшрифтабзаца" style:family="text">
      <style:text-properties style:font-name="Liberation Serif" fo:color="#0000FF"/>
    </style:style>
    <style:style style:name="T43" style:parent-style-name="Основнойшрифтабзаца" style:family="text">
      <style:text-properties style:font-name="Liberation Serif"/>
    </style:style>
    <style:style style:name="T44" style:parent-style-name="Основнойшрифтабзаца" style:family="text">
      <style:text-properties style:font-name="Liberation Serif" fo:color="#0000FF"/>
    </style:style>
    <style:style style:name="T45" style:parent-style-name="Основнойшрифтабзаца" style:family="text">
      <style:text-properties style:font-name="Liberation Serif"/>
    </style:style>
    <style:style style:name="T46" style:parent-style-name="Основнойшрифтабзаца" style:family="text">
      <style:text-properties style:font-name="Liberation Serif" fo:color="#0000FF"/>
    </style:style>
    <style:style style:name="T47" style:parent-style-name="Основнойшрифтабзаца" style:family="text">
      <style:text-properties style:font-name="Liberation Serif"/>
    </style:style>
    <style:style style:name="P48" style:parent-style-name="ConsPlusNormal" style:family="paragraph">
      <style:paragraph-properties fo:text-align="justify" fo:margin-top="0.1527in" fo:text-indent="0.375in"/>
    </style:style>
    <style:style style:name="T49" style:parent-style-name="Основнойшрифтабзаца" style:family="text">
      <style:text-properties style:font-name="Liberation Serif"/>
    </style:style>
    <style:style style:name="T50" style:parent-style-name="Основнойшрифтабзаца" style:family="text">
      <style:text-properties style:font-name="Liberation Serif" fo:color="#0000FF"/>
    </style:style>
    <style:style style:name="T51" style:parent-style-name="Основнойшрифтабзаца" style:family="text">
      <style:text-properties style:font-name="Liberation Serif"/>
    </style:style>
    <style:style style:name="T52" style:parent-style-name="Основнойшрифтабзаца" style:family="text">
      <style:text-properties style:font-name="Liberation Serif" fo:color="#0000FF"/>
    </style:style>
    <style:style style:name="T53" style:parent-style-name="Основнойшрифтабзаца" style:family="text">
      <style:text-properties style:font-name="Liberation Serif"/>
    </style:style>
    <style:style style:name="P54" style:parent-style-name="ConsPlusNormal" style:family="paragraph">
      <style:paragraph-properties fo:text-align="justify" fo:margin-top="0.1527in" fo:text-indent="0.375in"/>
    </style:style>
    <style:style style:name="T55" style:parent-style-name="Основнойшрифтабзаца" style:family="text">
      <style:text-properties style:font-name="Liberation Serif"/>
    </style:style>
    <style:style style:name="T56" style:parent-style-name="Основнойшрифтабзаца" style:family="text">
      <style:text-properties style:font-name="Liberation Serif" fo:color="#0000FF"/>
    </style:style>
    <style:style style:name="T57" style:parent-style-name="Основнойшрифтабзаца" style:family="text">
      <style:text-properties style:font-name="Liberation Serif"/>
    </style:style>
    <style:style style:name="P58" style:parent-style-name="ConsPlusNormal" style:family="paragraph">
      <style:paragraph-properties fo:text-align="end"/>
      <style:text-properties style:font-name="Liberation Serif"/>
    </style:style>
    <style:style style:name="P59" style:parent-style-name="ConsPlusNormal" style:family="paragraph">
      <style:paragraph-properties fo:text-align="end"/>
      <style:text-properties style:font-name="Liberation Serif"/>
    </style:style>
    <style:style style:name="T60" style:parent-style-name="Основнойшрифтабзаца" style:family="text">
      <style:text-properties style:font-name="Liberation Serif"/>
    </style:style>
  </office:automatic-styles>
  <office:body>
    <office:text text:use-soft-page-breaks="true">
      <text:p text:style-name="P1">МИНИСТЕРСТВО ФИНАНСОВ РОССИЙСКОЙ ФЕДЕРАЦИИ</text:p>
      <text:p text:style-name="P2"/>
      <text:p text:style-name="P3">ПИСЬМО</text:p>
      <text:p text:style-name="P4">от 24 января 2020 г. N 24-03-07/4189</text:p>
      <text:p text:style-name="P5"/>
      <text:p text:style-name="P6"><text:span text:style-name="T7">Департамент бюджетной политики в сфере контрактной системы Минфина России (далее - Департамент), рассмотрев обращение АО по вопросу о применении положений Федерального<text:s/></text:span><text:a xlink:href="consultantplus://offline/ref=0B0CEC818197C0536F55D3C6EA7AA382046BF960381815087A1EF9790F78CBA09B6D19CF5AF686D52DFC9304C8o0LEJ" office:target-frame-name="_top" xlink:show="replace"><text:span text:style-name="T8">закона</text:span></text:a><text:span text:style-name="T9"><text:s/>от 18 июля 2011 г. N 223-ФЗ "О закупках товаров, работ, услуг отдельными видами юридических лиц" (далее - Закон N 223-Ф</text:span><text:span text:style-name="T10">З) в части размещения информации о цене договора после вступления в силу Федерального<text:s/></text:span><text:a xlink:href="consultantplus://offline/ref=0B0CEC818197C0536F55D3C6EA7AA3820560FF60381415087A1EF9790F78CBA09B6D19CF5AF686D52DFC9304C8o0LEJ" office:target-frame-name="_top" xlink:show="replace"><text:span text:style-name="T11">закона</text:span></text:a><text:span text:style-name="T12"><text:s/>от 31 декабря 2017 г. N 505-ФЗ "О внесении изменений в отдельные законодательные акты Российской Федерации" (далее - Закон N 505-ФЗ), сообщает следующее.</text:span></text:p>
      <text:p text:style-name="P13"><text:span text:style-name="T14">31 декабря 2017 г. принят<text:s/></text:span><text:a xlink:href="consultantplus://offline/ref=0B0CEC818197C0536F55D3C6EA7AA3820560FF60381415087A1EF9790F78CBA0896D41C358F59BD52BE9C5558E5B942D2628C9FF98DA2F5CoBLEJ" office:target-frame-name="_top" xlink:show="replace"><text:span text:style-name="T15">Закон</text:span></text:a><text:span text:style-name="T16"><text:s/>N 505-ФЗ, устанавливающий с 1 июля 2018 г. требование к заказчикам об указании в извещении об осуществлении конкурентной закупки сведений о начальной (максимальной) цене договора (цена лота), либо формулы цены, устанавливающей правила расчета сумм, подлежащих уплате заказчиком поставщику (исполнителю, подрядчику) в ходе исполнения договора, и максимального значения цены договора, либо цены единицы товара, работы, услуги и максимального значения цены договора (</text:span><text:a xlink:href="consultantplus://offline/ref=0B0CEC818197C0536F55D3C6EA7AA382046BF960381815087A1EF9790F78CBA0896D41C151FD93807DA6C409C80D872E2428CAFE84oDL8J" office:target-frame-name="_top" xlink:show="replace"><text:span text:style-name="T17">пункт 5 части 9 статьи 4</text:span></text:a><text:span text:style-name="T18"><text:s/>Закона N 223-ФЗ).</text:span></text:p>
      <text:p text:style-name="P19"><text:span text:style-name="T20">Согласно<text:s/></text:span><text:a xlink:href="consultantplus://offline/ref=0B0CEC818197C0536F55D3C6EA7AA382046CF964321815087A1EF9790F78CBA0896D41C358F491DD25E9C5558E5B942D2628C9FF98DA2F5CoBLEJ" office:target-frame-name="_top" xlink:show="replace"><text:span text:style-name="T21">статье 422</text:span></text:a><text:span text:style-name="T22"><text:s/>Гражданского кодекса Российской Федерации, если после заключения договора принят закон, устанавливающий обязательные для сторон правила иные, чем те, которые действовали при заключении договора, условия заключенного договора сохраняют силу, кроме случаев, когда в законе установлено, что его действие распространяется на отношения, возникшие из ранее заключенных договоров.</text:span></text:p>
      <text:p text:style-name="P23"><text:span text:style-name="T24">При этом<text:s/></text:span><text:a xlink:href="consultantplus://offline/ref=0B0CEC818197C0536F55D3C6EA7AA3820560FF60381415087A1EF9790F78CBA09B6D19CF5AF686D52DFC9304C8o0LEJ" office:target-frame-name="_top" xlink:show="replace"><text:span text:style-name="T25">Законом</text:span></text:a><text:span text:style-name="T26"><text:s/>N 505-ФЗ не установлено обратной силы содержащихся в нем норм.</text:span></text:p>
      <text:p text:style-name="P27"><text:span text:style-name="T28">Таким образом, если исполнение заключенного договора начато в соответствии с положениями<text:s/></text:span><text:a xlink:href="consultantplus://offline/ref=0B0CEC818197C0536F55D3C6EA7AA3820560FE65341815087A1EF9790F78CBA09B6D19CF5AF686D52DFC9304C8o0LEJ" office:target-frame-name="_top" xlink:show="replace"><text:span text:style-name="T29">Закона</text:span></text:a><text:span text:style-name="T30"><text:s/>N 223-ФЗ, действовавшим до вступления в силу<text:s/></text:span><text:a xlink:href="consultantplus://offline/ref=0B0CEC818197C0536F55D3C6EA7AA3820560FF60381415087A1EF9790F78CBA09B6D19CF5AF686D52DFC9304C8o0LEJ" office:target-frame-name="_top" xlink:show="replace"><text:span text:style-name="T31">Закона</text:span></text:a><text:span text:style-name="T32"><text:s/>N 505-ФЗ, то исполнение договора продолжается в соответствии с нормами<text:s/></text:span><text:a xlink:href="consultantplus://offline/ref=0B0CEC818197C0536F55D3C6EA7AA3820560FE65341815087A1EF9790F78CBA09B6D19CF5AF686D52DFC9304C8o0LEJ" office:target-frame-name="_top" xlink:show="replace"><text:span text:style-name="T33">Закона</text:span></text:a><text:span text:style-name="T34"><text:s/>N 223-ФЗ.</text:span></text:p>
      <text:p text:style-name="P35"><text:span text:style-name="T36">В соответствии с<text:s/></text:span><text:a xlink:href="consultantplus://offline/ref=0B0CEC818197C0536F55D3C6EA7AA382046CF964321815087A1EF9790F78CBA0896D41C358F798D52EE9C5558E5B942D2628C9FF98DA2F5CoBLEJ" office:target-frame-name="_top" xlink:show="replace"><text:span text:style-name="T37">частью 3 статьи 425</text:span></text:a><text:span text:style-name="T38"><text:s/>Гражданского кодекса Российской Федерации (далее - ГК РФ) законом или договором может быть предусмотрено, что окончание срока действия договора влечет прекращение обязательств сторон по договору. Договор, в котором отсутствует такое условие, признается действующим до определенного в нем момента окончания исполнения сторонами обязательства.</text:span></text:p>
      <text:p text:style-name="P39">В случае если в договоре установлена формулировка, что договор вступает в силу с момента его подписания и по истечении его действия считается ежегодно продленным на тот же срок и на тех же условиях, если за месяц до окончания срока его действия ни одна из сторон не заявит о его прекращении или изменении либо о заключении нового договора, то такой договор можно считать пролонгированным.</text:p>
      <text:p text:style-name="P40"><text:span text:style-name="T41">Вместе с тем по смыслу<text:s/></text:span><text:a xlink:href="consultantplus://offline/ref=0B0CEC818197C0536F55D3C6EA7AA382046CF964321815087A1EF9790F78CBA0896D41C358F590DD2EE9C5558E5B942D2628C9FF98DA2F5CoBLEJ" office:target-frame-name="_top" xlink:show="replace"><text:span text:style-name="T42">статей 153</text:span></text:a><text:span text:style-name="T43">,<text:s/></text:span><text:a xlink:href="consultantplus://offline/ref=0B0CEC818197C0536F55D3C6EA7AA382046CF964321815087A1EF9790F78CBA0896D41C358F590DD28E9C5558E5B942D2628C9FF98DA2F5CoBLEJ" office:target-frame-name="_top" xlink:show="replace"><text:span text:style-name="T44">154</text:span></text:a><text:span text:style-name="T45">,<text:s/></text:span><text:a xlink:href="consultantplus://offline/ref=0B0CEC818197C0536F55D3C6EA7AA382046CF964321815087A1EF9790F78CBA0896D41C358F491DC28E9C5558E5B942D2628C9FF98DA2F5CoBLEJ" office:target-frame-name="_top" xlink:show="replace"><text:span text:style-name="T46">420</text:span></text:a><text:span text:style-name="T47"><text:s/>ГК РФ пролонгация договора по своей сути является заключением нового договора, поэтому ежегодная автоматическая пролонгация не означает, что договор заключен на неопределенный срок.</text:span></text:p>
      <text:p text:style-name="P48"><text:span text:style-name="T49">Учитывая изложенное, договоры, заключенные до вступления в силу<text:s/></text:span><text:a xlink:href="consultantplus://offline/ref=0B0CEC818197C0536F55D3C6EA7AA3820560FF60381415087A1EF9790F78CBA09B6D19CF5AF686D52DFC9304C8o0LEJ" office:target-frame-name="_top" xlink:show="replace"><text:span text:style-name="T50">Закона</text:span></text:a><text:span text:style-name="T51"><text:s/>N 505-ФЗ, действуют до полного исполнения сторонами обязательств. При этом при внесении в них изменений в части изменения предмета договора (увеличения объема поставки, работ или услуг) или сроков исполнения договора стороны обязаны руководствоваться действующими положениями<text:s/></text:span><text:a xlink:href="consultantplus://offline/ref=0B0CEC818197C0536F55D3C6EA7AA382046BF960381815087A1EF9790F78CBA09B6D19CF5AF686D52DFC9304C8o0LEJ" office:target-frame-name="_top" xlink:show="replace"><text:span text:style-name="T52">Закона</text:span></text:a><text:span text:style-name="T53"><text:s/>N 223-ФЗ.</text:span></text:p>
      <text:p text:style-name="P54"><text:span text:style-name="T55">Таким образом, заключение каждого нового договора (равно как и пролонгация ранее заключенного договора) должно сопровождаться соблюдением действующих положений<text:s/></text:span><text:a xlink:href="consultantplus://offline/ref=0B0CEC818197C0536F55D3C6EA7AA382046BF960381815087A1EF9790F78CBA09B6D19CF5AF686D52DFC9304C8o0LEJ" office:target-frame-name="_top" xlink:show="replace"><text:span text:style-name="T56">Закона</text:span></text:a><text:span text:style-name="T57"><text:s/>N 223-ФЗ.</text:span></text:p>
      <text:p text:style-name="P58">Заместитель директора Департамента</text:p>
      <text:p text:style-name="P59">Д.А.ГОТОВЦЕВ</text:p>
      <text:p text:style-name="ConsPlusNormal"><text:span text:style-name="T60">24.01.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font-size-complex="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Игумнова Ольга Валентиновна</meta:initial-creator>
    <dc:creator>Игумнова Ольга Валентиновна</dc:creator>
    <meta:creation-date>2020-11-23T09:11:00Z</meta:creation-date>
    <dc:date>2020-11-23T09:14:00Z</dc:date>
    <meta:template xlink:href="Normal" xlink:type="simple"/>
    <meta:editing-cycles>1</meta:editing-cycles>
    <meta:editing-duration>PT180S</meta:editing-duration>
    <meta:document-statistic meta:page-count="1" meta:paragraph-count="11" meta:word-count="877" meta:character-count="5866" meta:row-count="41" meta:non-whitespace-character-count="5000"/>
  </office:meta>
</office:document-meta>
</file>